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start" style:justify-single-word="false"/>
      <style:text-properties style:font-name="PT Astra Serif2" officeooo:paragraph-rsid="0077fdf3"/>
    </style:style>
    <style:style style:name="P7" style:family="paragraph" style:parent-style-name="First_20_line_20_indent">
      <style:paragraph-properties fo:text-align="start" style:justify-single-word="false"/>
      <style:text-properties style:font-name="PT Astra Serif2" officeooo:rsid="0082feb7" officeooo:paragraph-rsid="0082feb7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style:font-name="Helvetica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font-size="14pt" fo:letter-spacing="normal" fo:font-style="normal" fo:font-weight="normal"/>
    </style:style>
    <style:style style:name="T5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ПАМЯТКА для граждан о профилактике и предупреждении дистанционных преступлений в сфере информационно-телекоммуникационных технологий:</text:span><text:line-break/><text:line-break/><text:span text:style-name="T4">Чтобы не оказаться жертвой мошенников необходимо знать следующее:</text:span><text:line-break/><text:line-break/><text:span text:style-name="T3">– </text:span><text:span text:style-name="T4">сотрудники любого банка никогда не просят сообщить данные вашей карты (номер карты, срок её действия, секретный код на оборотной стороне карты), так как у них однозначно имеются ваши данные;</text:span><text:line-break/><text:line-break/><text:span text:style-name="T3">– </text:span><text:span text:style-name="T4">не при каких обстоятельствах не сообщать данные вашей банковской карты, а так же секретный код на оборотной стороне карты;</text:span><text:line-break/><text:line-break/><text:span text:style-name="T3">– </text:span><text:span text:style-name="T4">хранить пин-код отдельно от карты, ни в коем случае не писать пин-код на самой банковской карте;</text:span><text:line-break/><text:line-break/><text:span text:style-name="T3">– </text:span><text:span text:style-name="T4">не сообщать пин-код третьим лицам;</text:span><text:line-break/><text:line-break/><text:span text:style-name="T3">– </text:span><text:span text:style-name="T4">остерегаться «телефонных» мошенников, которые пытаются ввести вас в заблуждение;</text:span><text:line-break/><text:line-break/><text:span text:style-name="T3">– </text:span><text:span text:style-name="T4">лучше избегать телефонных разговоров с подозрительными людьми, которые представляются сотрудниками банка, не бойтесь прервать разговор, просто кладите трубку;</text:span><text:line-break/><text:line-break/><text:span text:style-name="T3">– </text:span><text:span text:style-name="T4">внимательно читайте СМС сообщения приходящие от банка;</text:span><text:line-break/><text:line-break/><text:span text:style-name="T3">– </text:span><text:span text:style-name="T4">никогда и никому не сообщайте пароли, и секретные коды, которые приходят вам в СМС сообщении от банка;</text:span><text:line-break/><text:line-break/><text:span text:style-name="T3">– </text:span><text:span text:style-name="T4">помните, что только мошенники спрашивают секретные пароли, которые приходят к вам в СМС сообщении от банка;</text:span><text:line-break/><text:line-break/><text:span text:style-name="T3">– </text:span><text:span text:style-name="T4">сотрудники банка никогда не попросят вас пройти к банкомату;</text:span><text:line-break/><text:line-break/><text:span text:style-name="T3">– </text:span><text:span text:style-name="T4">если вас попросили пройти с банковской картой к банкомату, то это очевидно мошенники;</text:span><text:line-break/><text:line-break/><text:span text:style-name="T3">– </text:span><text:span text:style-name="T4">не покупайте в интернет – магазинах товар по явно заниженной стоимости, так как это очевидно мошенники;</text:span><text:line-break/><text:line-break/><text:span text:style-name="T3">– </text:span><text:span text:style-name="T4">никогда не переводите денежные средства, если об этом вас просит сделать ваш знакомый в социальной сети, возможно мошенники взломали аккаунт, сначала свяжитесь с этим человеком и узнайте действительно ли он просит у вас деньги;</text:span><text:line-break/><text:line-break/><text:soft-page-break/><text:span text:style-name="T3">– </text:span><text:span text:style-name="T4">в сети «Интернет» не переходите по ссылкам на неизвестные сайты;</text:span><text:line-break/><text:line-break/><text:span text:style-name="T3">– </text:span><text:span text:style-name="T4">действуйте обдуманно, не торопливо, помните, что «Бесплатный сыр только в мышеловке»."</text:span></text:p>
      <text:p text:style-name="P6"><text:span text:style-name="T4"/></text:p>
      <text:p text:style-name="P7"><text:span text:style-name="T4">Памятка подготовлена группой дознания ОП по Третьяковскому району МО МВД России «Змеиногорский»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673830315904">
            <table:table-cell table:style-name="TableBox107673830353200" office:value-type="string">
              <text:p text:style-name="MP5"/>
            </table:table-cell>
            <table:table-cell table:style-name="TableBox1076738303543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7-03T12:01:47.773067598</meta:creation-date>
    <dc:title>Default</dc:title>
    <meta:editing-cycles>2</meta:editing-cycles>
    <meta:editing-duration>PT9M11S</meta:editing-duration>
    <meta:generator>LibreOffice/6.4.7.2$Linux_X86_64 LibreOffice_project/72d9d5113b23a0ed474720f9d366fcde9a2744dd</meta:generator>
    <dc:date>2023-07-03T12:11:02.465317497</dc:date>
    <meta:document-statistic meta:table-count="1" meta:image-count="0" meta:object-count="0" meta:page-count="2" meta:paragraph-count="12" meta:word-count="284" meta:character-count="2009" meta:non-whitespace-character-count="1705"/>
  </office:meta>
</office:document-meta>
</file>