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PT Astra Serif" svg:font-family="'PT Astra Serif'" style:font-family-generic="roman"/>
    <style:font-face style:name="Noto Sans Devanagari1" svg:font-family="'Noto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53cm" style:auto-text-indent="false" style:text-autospace="none"/>
    </style:style>
    <style:style style:name="P2" style:family="paragraph" style:parent-style-name="Standard" style:master-page-name="Standard">
      <style:paragraph-properties fo:margin-left="0cm" fo:margin-right="0cm" fo:text-align="justify" style:justify-single-word="false" fo:text-indent="1.588cm" style:auto-text-indent="false" style:page-number="auto"/>
      <style:text-properties fo:font-size="14pt" fo:font-weight="bold" style:font-size-asian="14pt" style:font-weight-asian="bold" style:font-size-complex="14pt"/>
    </style:style>
    <style:style style:name="P3" style:family="paragraph" style:parent-style-name="Standard">
      <style:paragraph-properties fo:margin-left="0cm" fo:margin-right="0cm" fo:text-align="justify" style:justify-single-word="false" fo:text-indent="1.588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cm" fo:text-align="justify" style:justify-single-word="false" fo:text-indent="1.588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953cm" style:auto-text-indent="false" style:text-autospace="none"/>
      <style:text-properties fo:font-size="14pt" style:font-size-asian="14pt" style:font-size-complex="14pt"/>
    </style:style>
    <style:style style:name="P7" style:family="paragraph" style:parent-style-name="No_20_Spacing">
      <style:paragraph-properties fo:margin-left="0cm" fo:margin-right="0cm" fo:text-align="center" style:justify-single-word="false" fo:text-indent="1.249cm" style:auto-text-indent="false"/>
      <style:text-properties style:font-name="Times New Roman" fo:font-size="14pt" style:font-size-asian="14pt" style:language-asian="ru" style:country-asian="RU"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officeooo:rsid="0019ec9d" style:font-weight-asian="bold"/>
    </style:style>
    <style:style style:name="T4" style:family="text">
      <style:text-properties fo:color="#ff0000" fo:font-size="26pt" fo:font-weight="bold" style:font-size-asian="26pt" style:font-weight-asian="bold" style:font-size-complex="26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style-complex="italic" style:font-weight-complex="bold"/>
    </style:style>
    <style:style style:name="T7" style:family="text">
      <style:text-properties fo:font-size="14pt" fo:font-weight="bold" officeooo:rsid="0019ec9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style-complex="italic" style:font-weight-complex="bold"/>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3pt" style:font-size-asian="13pt" style:font-size-complex="13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1b71f7" style:font-weight-asian="bold"/>
    </style:style>
    <style:style style:name="T16" style:family="text">
      <style:text-properties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7"/>НЕСОВЕРШЕННОЛЕТНИЕ ВОДИТЕЛИ</text:p>
      <text:p text:style-name="P4">При выявлении фактов нарушения Правил дорожного движения <text:span text:style-name="T14">несовершеннолетними водителями мопедов</text:span> и скутеров, в известность в обязательном порядке автоинспекторы ставят подразделения участковых уполномоченных полиции и по делам несовершеннолетних. Родителей малолетних нарушителей привлекают к административной ответственности по <text:span text:style-name="T1">ст. 5.35 КоАП РФ</text:span> за неисполнение родителями или иными законными представителями несовершеннолетних обязанностей по их содержанию и воспитанию (предупреждение, либо штраф до 500 рублей). Помимо этого, за передачу родителями мототранспорта несовершеннолетним, не имеющим водительского удостоверения, предусмотрен <text:span text:style-name="T1">штраф в размере 30 тысяч рублей</text:span>.</text:p>
      <text:p text:style-name="P5">Производство по делу об административном правонарушении прекращается после применения мер обеспечения производства по делу об административном правонарушении, необходимых для пресечения соответствующего противоправного действия (отстранение от управления транспортным средством, задержание транспортного средства).</text:p>
      <text:p text:style-name="P7"/>
      <text:p text:style-name="P5"><text:span text:style-name="T16">Положениями Правил дорожного движения Российской Федерации (далее ПДД) </text:span><text:span text:style-name="T14">мопед </text:span>– это двух- или трехколесное механическое транспортное средство, максимальная конструктивная скорость которого не превышает 50 км/ч, имеющее двигатель внутреннего сгорания с рабочим объемом, не превышающим 50 куб. см, или электродвигатель номинальной максимальной мощностью в режиме длительной нагрузки более 0,25 кВт и менее 4 кВт. К мопедам приравниваются квадроциклы, имеющие аналогичные технические характеристики.</text:p>
      <text:p text:style-name="P5"><text:span text:style-name="T2">П. 2.1.1 ПДД</text:span><text:span text:style-name="T16"> </text:span><text:span text:style-name="T2">РФ</text:span><text:span text:style-name="T16"> водители мопедов обязаны иметь при себе </text:span>водительское удостоверение категории М, либо иной категории (подкатегории).</text:p>
      <text:p text:style-name="P5">Таким образом, к водителям мопедов применяются все статьи Главы 12, кроме ст. 12.1 КоАП РФ (постановка на рег. учет).</text:p>
      <text:p text:style-name="P5">При совершении водителем мопеда правонарушений, предусмотренных:</text:p>
      <text:p text:style-name="P1"><text:span text:style-name="T8">- </text:span><text:a xlink:type="simple" xlink:href="#Par3306" text:style-name="Internet_20_link" text:visited-style-name="Visited_20_Internet_20_Link"><text:span text:style-name="T8">ч.1 ст.12.3</text:span></text:a><text:span text:style-name="T8"> (управление, не имеющим при себе документов на право управления и регистрационных документов);</text:span></text:p>
      <text:p text:style-name="P1"><text:span text:style-name="T8">- </text:span><text:a xlink:type="simple" xlink:href="#Par3345" text:style-name="Internet_20_link" text:visited-style-name="Visited_20_Internet_20_Link"><text:span text:style-name="T8">ч.2 ст.12.5</text:span></text:a><text:span text:style-name="T8"> (управление с заведомо неисправными тормозной системой, рулевым управлением);</text:span></text:p>
      <text:p text:style-name="P1"><text:span text:style-name="T8">- </text:span><text:a xlink:type="simple" xlink:href="#Par3379" text:style-name="Internet_20_link" text:visited-style-name="Visited_20_Internet_20_Link"><text:span text:style-name="T8">ч.1</text:span></text:a><text:span text:style-name="T8"> и </text:span><text:a xlink:type="simple" xlink:href="#Par3382" text:style-name="Internet_20_link" text:visited-style-name="Visited_20_Internet_20_Link"><text:span text:style-name="T8">2 ст.12.7</text:span></text:a><text:span text:style-name="T8"> (не имеющим и лишенным права управления);</text:span></text:p>
      <text:p text:style-name="P1"><text:span text:style-name="T8">- </text:span><text:a xlink:type="simple" xlink:href="#Par3394" text:style-name="Internet_20_link" text:visited-style-name="Visited_20_Internet_20_Link"><text:span text:style-name="T8">ч.1</text:span></text:a><text:span text:style-name="T8">, </text:span><text:a xlink:type="simple" xlink:href="#Par3398" text:style-name="Internet_20_link" text:visited-style-name="Visited_20_Internet_20_Link"><text:span text:style-name="T8">3</text:span></text:a><text:span text:style-name="T8"> и </text:span><text:a xlink:type="simple" xlink:href="#Par3400" text:style-name="Internet_20_link" text:visited-style-name="Visited_20_Internet_20_Link"><text:span text:style-name="T8">4 ст.12.8</text:span></text:a><text:span text:style-name="T8"> (в состоянии опьянения, + не имеющим права управления, либо лишенным, повторность);</text:span></text:p>
      <text:p text:style-name="P1"><text:span text:style-name="T8">- </text:span><text:a xlink:type="simple" xlink:href="#Par3530" text:style-name="Internet_20_link" text:visited-style-name="Visited_20_Internet_20_Link"><text:span text:style-name="T8">ч.4</text:span></text:a><text:span text:style-name="T8"> и </text:span><text:a xlink:type="simple" xlink:href="#Par3533" text:style-name="Internet_20_link" text:visited-style-name="Visited_20_Internet_20_Link"><text:span text:style-name="T8">5 ст.12.16</text:span></text:a><text:span text:style-name="T8"> (запрет на остановку, стоянку);</text:span></text:p>
      <text:p text:style-name="P1"><text:span text:style-name="T8">- </text:span><text:a xlink:type="simple" xlink:href="#Par3695" text:style-name="Internet_20_link" text:visited-style-name="Visited_20_Internet_20_Link"><text:span text:style-name="T8">ст.12.26</text:span></text:a><text:span text:style-name="T8"> (отказ от прохождения мед. освидетельствования);</text:span></text:p>
      <text:p text:style-name="P1"><text:span text:style-name="T8">- </text:span><text:a xlink:type="simple" xlink:href="#Par3712" text:style-name="Internet_20_link" text:visited-style-name="Visited_20_Internet_20_Link"><text:span text:style-name="T8">ч.3 ст.12.27</text:span></text:a><text:span text:style-name="T8"> (употребление алкоголя после ДТП) КоАП РФ, осуществляется задержание мопеда и его помещение на специализированную стоянку.</text:span></text:p>
      <text:p text:style-name="P3">ОТВЕТСТВЕННОСТЬ</text:p>
      <text:p text:style-name="P4">Для водителей скутеров и мопедов в КоАП РФ за нарушение ПДД так же, как и для остальных участников дорожного движения, предусмотрена административная ответственность. </text:p>
      <text:p text:style-name="P4">- Управление <text:span text:style-name="T14">без</text:span><text:span text:style-name="T13"> соответствующего </text:span><text:span text:style-name="T14">вод</text:span><text:span text:style-name="T15">ительского</text:span><text:span text:style-name="T14"> уд</text:span><text:span text:style-name="T15">остоверени</text:span><text:span text:style-name="T14">я</text:span> влечет за собой <text:span text:style-name="T13">постановку его на штрафную стоянку, а его водителю грозит штраф в размере до 15 тысяч рублей</text:span>;</text:p>
      <text:p text:style-name="P4">- Если водитель скутера или мопеда управляет <text:span text:style-name="T1">в состоянии опьянения</text:span>, то ему грозит <text:span text:style-name="T13">лишение прав и штраф в размере 30 тысяч рублей;</text:span></text:p>
      <text:p text:style-name="P4"><text:soft-page-break/>- Если по вине скутериста произойдет <text:span text:style-name="T1">ДТП с причинением легкого</text:span> вреда для пострадавшего, то ему грозит <text:span text:style-name="T13">штраф в размере до 5000</text:span> рублей <text:span text:style-name="T13">или лишение на срок до полутора лет</text:span>;</text:p>
      <text:p text:style-name="P4">- При нанесении водителем <text:span text:style-name="T1">среднего вреда</text:span> здоровью, <text:span text:style-name="T13">штраф до 25 тысяч рублей, либо лишиться прав на срок до двух лет;</text:span></text:p>
      <text:p text:style-name="P4">- Если же вред здоровью будет <text:span text:style-name="T1">тяжелым</text:span>, или пострадавший <text:span text:style-name="T1">погибнет</text:span>, то за это предусмотрена уже <text:span text:style-name="T13">уголовная ответственность</text:span>.</text:p>
      <text:p text:style-name="P4">То есть если <text:span text:style-name="T1">раньше </text:span>водителю мопеда или скутера за любое нарушение ПДД грозил только административный <text:span text:style-name="T13">штраф в размере 800 рублей, а если нарушение совершено в состоянии опьянения - от 1000 до 1500 рублей,</text:span> то теперь он несет ответственность за все нарушения Правил на общих основаниях. </text:p>
      <text:p text:style-name="P3">КАТЕГОРИИ</text:p>
      <text:p text:style-name="P4">Для управления мопедами и скутерами требуется получать водительское удостоверение категории «М» либо иметь водительское удостоверение с любой другой открытой категорией. </text:p>
      <text:p text:style-name="P4">В настоящее время на территории Российской Федерации установлены <text:span text:style-name="T14">категории и входящие в них подкатегории мототранспорта</text:span>, на управление которыми предоставляется специальное право:</text:p>
      <text:p text:style-name="P4">1) категория <text:span text:style-name="T1">«М»</text:span> - мопеды, скутеры, мокики, мотороллеры, то есть мототехника с объемом двигателя <text:span text:style-name="T1">не более 50 куб.см</text:span>. Таким транспортом при наличии водительского удостоверения разрешено управлять с 16 лет. </text:p>
      <text:p text:style-name="P4">2) категория <text:span text:style-name="T1">«А1»</text:span> - легкие мотоциклы с объемом двигателя <text:span text:style-name="T1">не более 125 куб.см.</text:span> Данным видом транспорта при наличии водительского удостоверения разрешено управлять с 16 лет; (<text:span text:style-name="T1">«М»</text:span> открывается автоматически). </text:p>
      <text:p text:style-name="P4">3) категория <text:span text:style-name="T1">«А»</text:span> - мотоциклы, трех-четырех-колесные трайки, трициклы, квадроциклы. Данным видом транспорта при наличии водительского удостоверения разрешено управлять с 18 лет. (<text:span text:style-name="T1">«М»</text:span> и <text:span text:style-name="T1">«А1»</text:span> открываются автоматически) </text:p>
      <text:p text:style-name="P4">При этом квадроциклы не стоит путать с квадроциклами. Ведь квадроцикл – это специальная техника, не имеющая права выезда на дороги общего пользования и приравненная к садово-огородной технике. Для управления квадроциклом требуется удостоверение машиниста-тракториста и регистрация транспортного средства в Гостехнадзоре.</text:p>
      <text:p text:style-name="P4">При наличии водительского удостоверения любой категории можно управлять транспортными средствами категории «М». </text:p>
      <text:p text:style-name="P4"/>
      <text:p text:style-name="P4"/>
      <text:p text:style-name="P6"><text:span text:style-name="T3">Начальник </text:span><text:span text:style-name="T1">ОГИБДД МО МВД России «Змеиногорский»</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PT Astra Serif" svg:font-family="'PT Astra Serif'" style:font-family-generic="roman"/>
    <style:font-face style:name="Noto Sans Devanagari1" svg:font-family="'Noto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PT Astra Serif" fo:font-size="12pt" fo:language="ru" fo:country="RU"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501cm" style:auto-text-indent="false"/>
      <style:text-properties fo:font-size="14pt" style:font-name-asian="Calibri" style:font-family-asian="Calibri" style:font-family-generic-asian="swiss" style:font-pitch-asian="variable" style:font-size-asian="14pt" style:font-size-complex="10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текст_20_с_20_отступом_20_Знак" style:display-name="Основной текст с отступом Знак" style:family="text">
      <style:text-properties fo:font-size="14pt" fo:language="ru" fo:country="RU" style:font-name-asian="Calibri" style:font-family-asian="Calibri" style:font-family-generic-asian="swiss" style:font-pitch-asian="variable" style:font-size-asian="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66cm" fo:text-indent="-1.614cm" fo:margin-left="2.56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1cm" fo:margin-left="0.953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Аварийность:</dc:title>
    <dc:subject/>
    <meta:keyword/>
    <dc:description/>
    <meta:initial-creator>USER</meta:initial-creator>
    <meta:creation-date>2015-04-08T19:44:00</meta:creation-date>
    <dc:date>2023-06-15T10:49:27.485141629</dc:date>
    <meta:print-date>2022-05-19T10:46:00</meta:print-date>
    <meta:editing-cycles>15</meta:editing-cycles>
    <meta:editing-duration>PT22M50S</meta:editing-duration>
    <meta:generator>LibreOffice/6.4.7.2$Linux_X86_64 LibreOffice_project/72d9d5113b23a0ed474720f9d366fcde9a2744dd</meta:generator>
    <meta:document-statistic meta:table-count="0" meta:image-count="0" meta:object-count="0" meta:page-count="2" meta:paragraph-count="31" meta:word-count="664" meta:character-count="5087" meta:non-whitespace-character-count="4418"/>
  </office:meta>
</office:document-meta>
</file>